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3.289cm" table:align="left"/>
    </style:style>
    <style:style style:name="Tableau1.A" style:family="table-column">
      <style:table-column-properties style:column-width="2.485cm"/>
    </style:style>
    <style:style style:name="Tableau1.B" style:family="table-column">
      <style:table-column-properties style:column-width="10.804cm"/>
    </style:style>
    <style:style style:name="Tableau1.A1" style:family="table-cell">
      <style:table-cell-properties style:vertical-align="middle"/>
    </style:style>
    <style:style style:name="P1" style:family="paragraph" style:parent-style-name="Table_20_Heading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style:contextual-spacing="false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line-break/><text:line-break/>-------- Message transféré --------</text:p>
      <table:table table:name="Tableau1" table:style-name="Tableau1">
        <table:table-column table:style-name="Tableau1.A"/>
        <table:table-column table:style-name="Tableau1.B"/>
        <table:table-row table:style-name="TableLine1979493439248">
          <table:table-cell table:style-name="Tableau1.A1" office:value-type="string">
            <text:p text:style-name="P1">Sujet : </text:p>
          </table:table-cell>
          <table:table-cell table:style-name="Tableau1.A1" office:value-type="string">
            <text:p text:style-name="Table_20_Contents">[INTERNET] projet éolien Pleurs</text:p>
          </table:table-cell>
        </table:table-row>
        <table:table-row table:style-name="TableLine1979493439248">
          <table:table-cell table:style-name="Tableau1.A1" office:value-type="string">
            <text:p text:style-name="P1">Date : </text:p>
          </table:table-cell>
          <table:table-cell table:style-name="Tableau1.A1" office:value-type="string">
            <text:p text:style-name="Table_20_Contents">Tue, 1 Mar 2022 09:24:53 +0100</text:p>
          </table:table-cell>
        </table:table-row>
        <table:table-row table:style-name="TableLine1979493439248">
          <table:table-cell table:style-name="Tableau1.A1" office:value-type="string">
            <text:p text:style-name="P1">De : </text:p>
          </table:table-cell>
          <table:table-cell table:style-name="Tableau1.A1" office:value-type="string">
            <text:p text:style-name="Table_20_Contents">&gt; sophie.goussale (par Internet) &lt;sophie.goussale@gmail.com&gt;</text:p>
          </table:table-cell>
        </table:table-row>
        <table:table-row table:style-name="TableLine1979493439248">
          <table:table-cell table:style-name="Tableau1.A1" office:value-type="string">
            <text:p text:style-name="P1">Répondre à : </text:p>
          </table:table-cell>
          <table:table-cell table:style-name="Tableau1.A1" office:value-type="string">
            <text:p text:style-name="Table_20_Contents">sophie.goussale &lt;sophie.goussale@gmail.com&gt;</text:p>
          </table:table-cell>
        </table:table-row>
        <table:table-row table:style-name="TableLine1979493439248">
          <table:table-cell table:style-name="Tableau1.A1" office:value-type="string">
            <text:p text:style-name="P1">Pour : </text:p>
          </table:table-cell>
          <table:table-cell table:style-name="Tableau1.A1" office:value-type="string">
            <text:p text:style-name="Table_20_Contents">ddt-seepr-icpe@marne.gouv.fr</text:p>
          </table:table-cell>
        </table:table-row>
      </table:table>
      <text:p text:style-name="Text_20_body"/>
      <text:p text:style-name="P2">Bonjour Monsieur,</text:p>
      <text:p text:style-name="P2"/>
      <text:p text:style-name="P2">Je suis Madame GOUSSALE Sophie, Présidente de l'Aéroclub Sézannais et je viens par le présent mail, vous transmettre mon inquiétude quant à la construction d'éoliennes sur la commune de Pleurs. Un projet vient de voir le jour sur d'autres communes encore plus proches de notre aérodrome. C'est très accidentogène dû aux turbulences créées à l'arrière des pales qui très hautes et visuellement,  pour un pilote et encore pire pour un élève pilote, c'est très perturbant.</text:p>
      <text:p text:style-name="P2">Je pense que dans notre région, contrairement à bien d'autres régions, nous avons notre lot d'éoliennes et il faudrait que cela cesse....sans compter la pollution visuelle et le démantèlement que l'on ne maîtrise pas.</text:p>
      <text:p text:style-name="P2">J'espère que vous tiendrez compte de notre requête et comprendrez que pour une école de pilotage, les éoliennes sont dangereuses.</text:p>
      <text:p text:style-name="P2">Restant à votre disposition</text:p>
      <text:p text:style-name="P2"/>
      <text:p text:style-name="P2">Cordialement</text:p>
      <text:p text:style-name="P2"/>
      <text:p text:style-name="P2">Sophie GOUSSALE</text:p>
      <text:p text:style-name="P2">Présidente de l'Aéroclub de Sézanne</text:p>
      <text:p text:style-name="P2">Aérodrome de Sézanne Saint Rémy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1T14:08:28.175000000</meta:creation-date>
    <meta:editing-duration>P0D</meta:editing-duration>
    <meta:editing-cycles>1</meta:editing-cycles>
    <meta:document-statistic meta:table-count="1" meta:image-count="0" meta:object-count="0" meta:page-count="1" meta:paragraph-count="20" meta:word-count="181" meta:character-count="1221" meta:non-whitespace-character-count="1052"/>
    <meta:generator>LibreOffice/7.1.3.2$Windows_X86_64 LibreOffice_project/47f78053abe362b9384784d31a6e56f8511eb1c1</meta:generator>
  </office:meta>
</office:document-meta>
</file>